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8" style:parent-style-name="p8" style:family="paragraph">
      <style:paragraph-properties fo:line-height="100%" fo:margin-left="0in" fo:text-indent="0in">
        <style:tab-stops>
          <style:tab-stop style:type="left" style:position="5.4833in"/>
          <style:tab-stop style:type="left" style:position="5.8027in"/>
        </style:tab-stops>
      </style:paragraph-properties>
    </style:style>
    <style:style style:name="P9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0" style:parent-style-name="p26" style:family="paragraph">
      <style:paragraph-properties fo:line-height="0.1944in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/>
    </style:style>
    <style:style style:name="P13" style:parent-style-name="p26" style:family="paragraph">
      <style:paragraph-properties fo:line-height="0.1944in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7" style:parent-style-name="p26" style:family="paragraph">
      <style:paragraph-properties fo:line-height="0.1944in"/>
    </style:style>
    <style:style style:name="P18" style:parent-style-name="p26" style:family="paragraph">
      <style:paragraph-properties fo:line-height="0.1944in"/>
      <style:text-properties fo:font-size="11pt" style:font-size-asian="11pt"/>
    </style:style>
    <style:style style:name="P19" style:parent-style-name="p26" style:family="paragraph">
      <style:paragraph-properties fo:line-height="0.1944in"/>
      <style:text-properties fo:font-size="11pt" style:font-size-asian="11pt"/>
    </style:style>
    <style:style style:name="P20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" style:parent-style-name="p26" style:family="paragraph">
      <style:paragraph-properties fo:line-height="0.1944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4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7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8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9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32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33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3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41" style:parent-style-name="p8" style:family="paragraph">
      <style:paragraph-properties fo:line-height="100%" fo:margin-left="0in" fo:text-indent="0in">
        <style:tab-stops>
          <style:tab-stop style:type="left" style:position="5.4833in"/>
          <style:tab-stop style:type="left" style:position="5.8027in"/>
        </style:tab-stops>
      </style:paragraph-properties>
    </style:style>
    <style:style style:name="P42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43" style:parent-style-name="p26" style:family="paragraph">
      <style:paragraph-properties fo:line-height="0.1944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/>
    </style:style>
    <style:style style:name="P46" style:parent-style-name="p26" style:family="paragraph">
      <style:paragraph-properties fo:line-height="0.1944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0" style:parent-style-name="p26" style:family="paragraph">
      <style:paragraph-properties fo:line-height="0.1944in"/>
    </style:style>
    <style:style style:name="P51" style:parent-style-name="p26" style:family="paragraph">
      <style:paragraph-properties fo:line-height="0.1944in"/>
      <style:text-properties fo:font-size="11pt" style:font-size-asian="11pt"/>
    </style:style>
    <style:style style:name="P52" style:parent-style-name="p26" style:family="paragraph">
      <style:paragraph-properties fo:line-height="0.1944in"/>
      <style:text-properties fo:font-size="11pt" style:font-size-asian="11pt"/>
    </style:style>
    <style:style style:name="P53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4" style:parent-style-name="p26" style:family="paragraph">
      <style:paragraph-properties fo:line-height="0.1944in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7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0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1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2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3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4" style:parent-style-name="Standard" style:family="paragraph">
      <style:paragraph-properties fo:line-height="0.1944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WOODLARKS CAMP 2024</text:span><text:span text:style-name="T3"><text:tab/></text:span><text:span text:style-name="T4"><text:tab/>Deposit/Full payment/Bank Transfer<text:s/></text:span><text:s/><text:tab/><text:tab/><text:tab/><text:tab/><text:tab/><text:tab/><text:tab/></text:p>
      <text:p text:style-name="P5"><text:span text:style-name="T6">To Lorraine Booth - NASCH Social Secretary</text:span><text:tab/>5, Bush Road, Christleton, Chester, Cheshire, CH3 7BW <text:s/></text:p>
      <text:p text:style-name="P7"/>
      <text:p text:style-name="P8">Or<text:s/><text:a xlink:href="mailto:lorraine.booth@nhs.net" office:target-frame-name="_top" xlink:show="replace"><text:span text:style-name="Internetlink">lorrainebooth90@gmail.com</text:span></text:a></text:p>
      <text:p text:style-name="P9"/>
      <text:h text:style-name="P10" text:outline-level="1"><text:span text:style-name="T11">Cheques payable to NASCH Woodlarks Camp</text:span></text:h>
      <text:p text:style-name="P12"/>
      <text:h text:style-name="P13" text:outline-level="1"><text:span text:style-name="T14">Please use<text:s/></text:span><text:span text:style-name="T15">BLOCK CAPITALS</text:span></text:h>
      <text:p text:style-name="P16"/>
      <text:h text:style-name="P17" text:outline-level="1">Name of Club <text:s text:c="2"/>………………………………………………………………………</text:h>
      <text:h text:style-name="P18" text:outline-level="1"/>
      <text:h text:style-name="P19" text:outline-level="1">Number of places required for club members to attend Woodlarks Camp ………………….. <text:s text:c="13"/></text:h>
      <text:p text:style-name="P20"/>
      <text:h text:style-name="P21" text:outline-level="1"><text:span text:style-name="T22">Deposit enclosed (NON REFUNDABLE) - £30.00 per person £……………(Balance£205.00) <text:s text:c="6"/></text:span></text:h>
      <text:p text:style-name="P23"/>
      <text:p text:style-name="P24"><text:span text:style-name="T25">Full amount £235.00 per person ……………………………….</text:span></text:p>
      <text:p text:style-name="P26"/>
      <text:p text:style-name="P27">Bank Transfer Lloyds Bank: Please state your full name or Clubs name if using this method.</text:p>
      <text:p text:style-name="P28"/>
      <text:p text:style-name="P29"><text:span text:style-name="T30">Email me the names or numbers of campers.</text:span></text:p>
      <text:p text:style-name="P31"/>
      <text:p text:style-name="P32">Sort Code 30-93-17 <text:s text:c="3"/>Account number 01907205</text:p>
      <text:p text:style-name="P33"/>
      <text:p text:style-name="P34"><text:span text:style-name="T35">WOODLARKS CAMP 2024</text:span><text:span text:style-name="T36"><text:tab/></text:span><text:span text:style-name="T37"><text:tab/>Deposit/Full payment/Bank Transfer<text:s/></text:span><text:s/><text:tab/><text:tab/><text:tab/><text:tab/><text:tab/><text:tab/><text:tab/></text:p>
      <text:p text:style-name="P38"><text:span text:style-name="T39">To Lorraine Booth - NASCH Social Secretary</text:span><text:tab/>5, Bush Road, Christleton, Chester, Cheshire, CH3 7BW <text:s/></text:p>
      <text:p text:style-name="P40"/>
      <text:p text:style-name="P41">Or<text:s/><text:a xlink:href="mailto:lorraine.booth@nhs.net" office:target-frame-name="_top" xlink:show="replace"><text:span text:style-name="Internetlink">lorrainebooth90@gmail.com</text:span></text:a></text:p>
      <text:p text:style-name="P42"/>
      <text:h text:style-name="P43" text:outline-level="1"><text:span text:style-name="T44">Cheques payable to NASCH Woodlarks Camp</text:span></text:h>
      <text:p text:style-name="P45"/>
      <text:h text:style-name="P46" text:outline-level="1"><text:span text:style-name="T47">Please use<text:s/></text:span><text:span text:style-name="T48">BLOCK CAPITALS</text:span></text:h>
      <text:p text:style-name="P49"/>
      <text:h text:style-name="P50" text:outline-level="1">Name of Club <text:s text:c="2"/>………………………………………………………………………</text:h>
      <text:h text:style-name="P51" text:outline-level="1"/>
      <text:h text:style-name="P52" text:outline-level="1">Number of places required for club members to attend Woodlarks Camp ………………….. <text:s text:c="13"/></text:h>
      <text:p text:style-name="P53"/>
      <text:h text:style-name="P54" text:outline-level="1"><text:span text:style-name="T55">Deposit enclosed (NON REFUNDABLE) - £30.00 per person £………… (Balance£205.00) <text:s text:c="6"/></text:span></text:h>
      <text:p text:style-name="P56"/>
      <text:p text:style-name="P57"><text:span text:style-name="T58">Full amount £235.00 per person ……………………………….</text:span></text:p>
      <text:p text:style-name="P59"/>
      <text:p text:style-name="P60">Bank Transfer Lloyds Bank: Please state your full name or Clubs name if using this method.</text:p>
      <text:p text:style-name="P61"/>
      <text:p text:style-name="P62">Email me the names or numbers of campers.</text:p>
      <text:p text:style-name="P63"/>
      <text:p text:style-name="P64"><text:span text:style-name="T65">Sort Code 30-93-17 <text:s text:c="3"/>Account number 01907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8" style:display-name="p8" style:family="paragraph" style:parent-style-name="Standard">
      <style:paragraph-properties fo:text-align="justify" style:line-height-at-least="0.1666in" fo:margin-left="2.4in" fo:text-indent="-0.3in">
        <style:tab-stops>
          <style:tab-stop style:type="left" style:position="3.0833in"/>
          <style:tab-stop style:type="left" style:position="3.4027in"/>
        </style:tab-stops>
      </style:paragraph-properties>
      <style:text-properties fo:hyphenate="false"/>
    </style:style>
    <style:style style:name="p26" style:display-name="p26" style:family="paragraph" style:parent-style-name="Standard">
      <style:paragraph-properties style:line-height-at-least="0.1944in">
        <style:tab-stops>
          <style:tab-stop style:type="left" style:position="0.5in"/>
        </style:tab-stops>
      </style:paragraph-properties>
      <style:text-properties fo:hyphenate="false"/>
    </style:style>
    <style:style style:name="t30" style:display-name="t30" style:family="paragraph" style:parent-style-name="Standard">
      <style:paragraph-properties style:line-height-at-least="0.1666in"/>
      <style:text-properties fo:hyphenate="false"/>
    </style:style>
    <style:style style:name="p31" style:display-name="p31" style:family="paragraph" style:parent-style-name="Standard">
      <style:paragraph-properties style:line-height-at-least="0.1666in" fo:margin-left="4.9in" fo:text-indent="-5.9in">
        <style:tab-stops>
          <style:tab-stop style:type="left" style:position="5.9305in"/>
        </style:tab-stops>
      </style:paragraph-properties>
      <style:text-properties fo:hyphenate="false"/>
    </style:style>
    <style:style style:name="p32" style:display-name="p32" style:family="paragraph" style:parent-style-name="Standard">
      <style:paragraph-properties style:line-height-at-least="0.1666in" fo:margin-left="3.4in" fo:text-indent="-4.4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OODLARKS CAMP 2008</dc:title>
    <dc:description/>
    <dc:subject/>
    <meta:initial-creator>L-Booth</meta:initial-creator>
    <dc:creator>Lydia Roshanzamir</dc:creator>
    <meta:creation-date>2025-01-24T09:56:00Z</meta:creation-date>
    <dc:date>2025-01-24T09:56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